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125in" fo:line-height="0.2916in" fo:margin-left="0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微軟正黑體" style:font-size-complex="12pt" style:language-asian="zh" style:country-asian="TW"/>
    </style:style>
    <style:style style:name="T3" style:parent-style-name="預設段落字型" style:family="text">
      <style:text-properties style:font-name="Times New Roman" style:font-name-asian="微軟正黑體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ableColumn9" style:family="table-column">
      <style:table-column-properties style:column-width="0.8375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3.5729in" style:use-optimal-column-width="false"/>
    </style:style>
    <style:style style:name="TableColumn12" style:family="table-column">
      <style:table-column-properties style:column-width="0.6618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8" style:family="table">
      <style:table-properties style:width="7.084in" fo:margin-left="0in" table:align="center"/>
    </style:style>
    <style:style style:name="TableRow14" style:family="table-row">
      <style:table-row-properties style:min-row-height="0.4145in" style:use-optimal-row-height="false"/>
    </style:style>
    <style:style style:name="TableCell1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4145in" style:use-optimal-row-height="false"/>
    </style:style>
    <style:style style:name="TableCell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4145in" style:use-optimal-row-height="false"/>
    </style:style>
    <style:style style:name="TableCell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4145in" style:use-optimal-row-height="false"/>
    </style:style>
    <style:style style:name="TableCell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4145in" style:use-optimal-row-height="false"/>
    </style:style>
    <style:style style:name="TableCell30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4145in" style:use-optimal-row-height="false"/>
    </style:style>
    <style:style style:name="TableCell3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4145in" style:use-optimal-row-height="false"/>
    </style:style>
    <style:style style:name="TableCell36" style:family="table-cell">
      <style:table-cell-properties fo:border="0.0069in dotte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4145in" style:use-optimal-row-height="false"/>
    </style:style>
    <style:style style:name="TableCell39" style:family="table-cell">
      <style:table-cell-properties fo:border="0.0069in dotte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4145in" style:use-optimal-row-height="false"/>
    </style:style>
    <style:style style:name="TableCell4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4145in" style:use-optimal-row-height="false"/>
    </style:style>
    <style:style style:name="TableCell45" style:family="table-cell">
      <style:table-cell-properties fo:border="0.0069in dotte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4145in" style:use-optimal-row-height="false"/>
    </style:style>
    <style:style style:name="TableCell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4145in" style:use-optimal-row-height="false"/>
    </style:style>
    <style:style style:name="TableCell51" style:family="table-cell">
      <style:table-cell-properties fo:border="0.0069in dotte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4145in" style:use-optimal-row-height="false"/>
    </style:style>
    <style:style style:name="TableCell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4145in" style:use-optimal-row-height="false"/>
    </style:style>
    <style:style style:name="TableCell57" style:family="table-cell">
      <style:table-cell-properties fo:border="0.0069in dotte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4145in" style:use-optimal-row-height="false"/>
    </style:style>
    <style:style style:name="TableCell60" style:family="table-cell">
      <style:table-cell-properties fo:border="0.0069in dott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4145in" style:use-optimal-row-height="false"/>
    </style:style>
    <style:style style:name="TableCell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4145in" style:use-optimal-row-height="false"/>
    </style:style>
    <style:style style:name="TableCell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4145in" style:use-optimal-row-height="false"/>
    </style:style>
    <style:style style:name="TableCell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4145in" style:use-optimal-row-height="false"/>
    </style:style>
    <style:style style:name="TableCell72" style:family="table-cell">
      <style:table-cell-properties fo:border="0.0069in dotte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452in" style:use-optimal-row-height="false"/>
    </style:style>
    <style:style style:name="TableCell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dotte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452in" style:use-optimal-row-height="false"/>
    </style:style>
    <style:style style:name="P8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452in" style:use-optimal-row-height="false"/>
    </style:style>
    <style:style style:name="P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dotte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附件三</text:span><text:span text:style-name="T3"><text:tab/></text:span><text:span text:style-name="T4">推薦函</text:span><text:span text:style-name="T5">，</text:span><text:span text:style-name="T6">無則免附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推薦人</text:p>
          </table:table-cell>
          <table:table-cell table:style-name="TableCell77">
            <text:p text:style-name="P78">服務單位</text:p>
            <text:p text:style-name="P79">及職稱</text:p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>與考生</text:p>
            <text:p text:style-name="P84">關係</text:p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服務單位</text:p>
            <text:p text:style-name="P91">之職章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姓名</text:p>
            <text:p text:style-name="P100">（簽名）</text:p>
          </table:table-cell>
          <table:table-cell table:style-name="TableCell101">
            <text:p text:style-name="P102">中華民國<text:s text:c="4"/>年<text:s text:c="3"/>月<text:s text:c="3"/>日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 fo:margin-left="0.4638in" fo:text-indent="-0.334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5-13T12:11:00Z</meta:creation-date>
    <dc:date>2024-05-13T12:1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